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 style:master-page-name="Standard">
      <style:paragraph-properties fo:margin-top="0cm" fo:margin-bottom="0cm" style:contextual-spacing="false" style:page-number="auto"/>
    </style:style>
    <style:style style:name="T1" style:family="text">
      <style:text-properties style:font-name="Tahoma" fo:font-size="10pt" style:font-size-asian="10pt" style:font-name-complex="Tahoma1" style:font-size-complex="12pt"/>
    </style:style>
    <style:style style:name="T2" style:family="text">
      <style:text-properties style:font-name="Tahoma" fo:font-size="10pt" fo:language="en" fo:country="US" style:font-size-asian="10pt" style:font-name-complex="Tahoma1" style:font-size-complex="12pt"/>
    </style:style>
    <style:style style:name="T3" style:family="text">
      <style:text-properties style:font-name="Tahoma" fo:font-size="10pt" fo:language="none" fo:country="none" style:font-size-asian="10pt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) Технология сборки опор с трением скольжения и упругих опор</text:span></text:p>
      <text:p text:style-name="P1"><text:span text:style-name="T1">2) Технология сборки опор с трением качения</text:span></text:p>
      <text:p text:style-name="P1"><text:span text:style-name="T1">3) Технология склеивания деталей приборов</text:span></text:p>
      <text:p text:style-name="P1"><text:span text:style-name="T1">4) Технология изготовления открытых (рядовых или катушечных) обмоток</text:span></text:p>
      <text:p text:style-name="P1"><text:span text:style-name="T1">5) Технология изготовления кольцевых и пазовых обмоток</text:span></text:p>
      <text:p text:style-name="P1"><text:span text:style-name="T1">6) Испытание приборов (механические и климатические)</text:span></text:p>
      <text:p text:style-name="P1"><text:span text:style-name="T1">7) Технология заполнения полостей приборов</text:span></text:p>
      <text:p text:style-name="Standard"><text:span text:style-name="T2">P</text:span><text:span text:style-name="T1">.</text:span><text:span text:style-name="T2">S</text:span><text:span text:style-name="T1">. Я взял себе 6 про испытания, лелег вроде 5</text:span></text:p>
      <text:p text:style-name="Standard"><text:span text:style-name="T1">стас - </text:span></text:p>
      <text:p text:style-name="Standard"><text:span text:style-name="T1">шаров - </text:span></text:p>
      <text:p text:style-name="Standard"><text:span text:style-name="T1">саня шершнев - </text:span><text:span text:style-name="T3">сборка гироузлов</text:span></text:p>
      <text:p text:style-name="Standard"><text:span text:style-name="T1">нуб – </text:span></text:p>
      <text:p text:style-name="Standard"><text:span text:style-name="T1">вера – </text:span></text:p>
      <text:p text:style-name="Standard"><text:span text:style-name="T1">тая – </text:span></text:p>
      <text:p text:style-name="Standard"><text:span text:style-name="T1">черных – </text:span></text:p>
      <text:p text:style-name="Standard"><text:span text:style-name="T1">подскребышев – </text:span></text:p>
      <text:p text:style-name="Standard"><text:span text:style-name="T1">лисицин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5</meta:editing-cycles>
    <meta:creation-date>2010-09-09T12:14:00</meta:creation-date>
    <dc:date>2010-09-09T16:27:00</dc:date>
    <meta:editing-duration>PT1M1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7" meta:word-count="74" meta:character-count="507" meta:non-whitespace-character-count="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